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 style:list-style-name="L1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 style:list-style-name="L2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L3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L4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T1" style:family="text">
      <style:text-properties style:use-window-font-color="true" style:font-name="Cambria" fo:font-size="12pt" fo:font-weight="normal" fo:background-color="transparent" loext:char-shading-value="0" style:font-name-asian="Cambria" style:font-name-complex="Cambria"/>
    </style:style>
    <style:style style:name="T2" style:family="text">
      <style:text-properties style:use-window-font-color="true" style:font-name="Cambria" fo:font-size="12pt" fo:font-weight="normal" officeooo:rsid="00027ec0" fo:background-color="transparent" loext:char-shading-value="0" style:font-name-asian="Cambria" style:font-name-complex="Cambria"/>
    </style:style>
    <style:style style:name="T3" style:family="text">
      <style:text-properties style:use-window-font-color="true" style:font-name="Cambria" fo:font-size="12pt" fo:font-weight="bold" fo:background-color="transparent" loext:char-shading-value="0" style:font-name-asian="Cambria" style:font-name-complex="Cambria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ÝROČNÍ ZPRÁVA ZA ROK 201</text:span><text:span text:style-name="T2">6</text:span></text:p>
      <text:p text:style-name="P1"><text:span text:style-name="T1">Obecní úřad Chýšť</text:span></text:p>
      <text:p text:style-name="P1"><text:span text:style-name="T1">č.p. 5</text:span><text:span text:style-name="T2">7</text:span><text:span text:style-name="T1"><text:line-break/>533 16 p. Vápno u Přelouče<text:line-break/><text:line-break/>podle zákona č. 106/1999 Sb., o svobodném přístupu k informacím<text:line-break/>xxxxxxxxxxxxxxxxxxxxxxxxxxxxxxxxxxxxxxxxxxxxxxxxxxxxxxxxxxxx<text:line-break/><text:line-break/>1. Počet podaných žádostí o informace ( § 18 odst. 1 písm. a)</text:span></text:p>
      <text:list xml:id="list236150510926564967" text:style-name="L1">
        <text:list-item>
          <text:p text:style-name="P2"><text:span text:style-name="T1">  Byly podány 2 žádosti.</text:span></text:p>
        </text:list-item>
      </text:list>
      <text:p text:style-name="P1"><text:span text:style-name="T1"><text:line-break/>2. Počet podaných odvolání proti rozhodnutí ( § 18 odst. 1 písm b)</text:span></text:p>
      <text:p text:style-name="P7"> </text:p>
      <text:list xml:id="list3871241935476367595" text:style-name="L2">
        <text:list-item>
          <text:p text:style-name="P3"><text:span text:style-name="T1">Nebylo podáno žádné odvolání proti rozhodnutí.</text:span></text:p>
        </text:list-item>
      </text:list>
      <text:p text:style-name="P1"><text:span text:style-name="T1"><text:line-break/>3. Opis podstatných částí každého rozsudku soudu ( §18 odst. 1 písm c)</text:span></text:p>
      <text:p text:style-name="P7"> </text:p>
      <text:p text:style-name="P7"> </text:p>
      <text:list xml:id="list3263012107314024712" text:style-name="L3">
        <text:list-item>
          <text:p text:style-name="P4"><text:span text:style-name="T1">Žádné rozhodnutí obecního úřadu v Chýšti  nebylo přezkoumáno soudem.</text:span></text:p>
        </text:list-item>
      </text:list>
      <text:p text:style-name="P7"> </text:p>
      <text:p text:style-name="P1"><text:span text:style-name="T1"><text:line-break/>4. Výsledky řízení o sankcích za nedodržování tohoto zákona bez uvádění osobních údajů ( § 18 odst. 1 písm. d)</text:span></text:p>
      <text:p text:style-name="P7"> </text:p>
      <text:p text:style-name="P7"> </text:p>
      <text:list xml:id="list7057732511094757145" text:style-name="L4">
        <text:list-item>
          <text:p text:style-name="P5"><text:span text:style-name="T1">Žádné řízení o sankcích za nedodržování tohoto zákona nebylo vedeno.</text:span></text:p>
        </text:list-item>
      </text:list>
      <text:p text:style-name="P1"><text:span text:style-name="T1"><text:line-break/>5. Další informace vztahující se k uplatňování tohoto zákona ( § 18 odst. 1 písm e)</text:span></text:p>
      <text:p text:style-name="P7"> </text:p>
      <text:p text:style-name="P7"> </text:p>
      <text:list xml:id="list2664749124710669617" text:style-name="L5">
        <text:list-item>
          <text:p text:style-name="P6"><text:span text:style-name="T1">Nebyly poskytnuty žádné další informace.</text:span></text:p>
        </text:list-item>
      </text:list>
      <text:p text:style-name="P1"><text:span text:style-name="T1"><text:line-break/><text:line-break/>Na případné ústní žádosti o informace byly podávány odpovědi průběžně po celé období loňského roku, ze strany občanů nebyl uplatňován nárok na písemné zodpovězení v rámci tohoto zákona.<text:line-break/><text:line-break/>V</text:span><text:span text:style-name="T3"> Chýšti </text:span><text:span text:style-name="T1"> dne 1</text:span><text:span text:style-name="T2">0</text:span><text:span text:style-name="T1">.1.201</text:span><text:span text:style-name="T2">7</text:span><text:span text:style-name="T1"><text:line-break/><text:line-break/>Starosta obce</text:span></text:p>
      <text:p text:style-name="P1"><text:span text:style-name="T1">Miroslav Sirůček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5:14:37.477000000</dc:date>
    <meta:editing-duration>PT4M4S</meta:editing-duration>
    <meta:editing-cycles>1</meta:editing-cycles>
    <meta:document-statistic meta:table-count="0" meta:image-count="0" meta:object-count="0" meta:page-count="1" meta:paragraph-count="22" meta:word-count="177" meta:character-count="1101" meta:non-whitespace-character-count="921"/>
    <meta:generator>LibreOffice/5.0.4.2$Windows_X86_64 LibreOffice_project/2b9802c1994aa0b7dc6079e128979269cf95bc78</meta:generator>
  </office:meta>
</office:document-meta>
</file>